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iputadas y Diputados de Santa Fe:</text:p>
      <text:p text:style-name="P5"/>
      <text:p text:style-name="P7"><text:span text:style-name="T4">La Comisión de SEGURIDAD PUBLICA ha considerado el proyecto de </text:span><text:span text:style-name="T5">Comunicación 30128 ESF</text:span><text:span text:style-name="T4">, de la señora diputada Panella; p</text:span><text:span text:style-name="T7">or el cual se solicita disponga informar si el señor Juan Daniel Moragues, D.N.I. Nº 20.432.231, desempeña el cargo de Asistente Tecnico Nivel II en el ministerio de Seguridad de la provincia</text:span><text:span text:style-name="T6">;</text:span><text:span text:style-name="T4"> </text:span><text:span text:style-name="T3">y, por las razones expuestas en los fundamentos y las que podrá dar el miembro informante, aconseja el archivo del mismo.</text:span></text:p>
      <text:p text:style-name="P8"/>
      <text:p text:style-name="P9">Sala de la Comisión, 04-05-2016</text:p>
      <text:p text:style-name="P9"/>
      <text:p text:style-name="P10">FIRMANTES: PIERONI – TEJEDA – GALASSI – MIRABELLA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3" svg:font-family="'Lohit Hindi'" style:font-family-generic="modern" style:font-pitch="fixed"/>
    <style:font-face style:name="Droid Sans Fallback2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5-05T08:45:57</dc:date>
    <meta:print-date>2015-10-27T09:16:33</meta:print-date>
    <meta:editing-cycles>52</meta:editing-cycles>
    <meta:editing-duration>PT3H5M45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8" meta:character-count="637" meta:non-whitespace-character-count="502"/>
    <meta:user-defined meta:name="Información 1"/>
    <meta:user-defined meta:name="Información 2"/>
    <meta:user-defined meta:name="Información 3"/>
    <meta:user-defined meta:name="Información 4"/>
  </office:meta>
</office:document-meta>
</file>